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5cm" table:align="left" style:shadow="none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4.043cm"/>
    </style:style>
    <style:style style:name="Tabella1.C" style:family="table-column">
      <style:table-column-properties style:column-width="7.287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officeooo:rsid="0006ddd1" officeooo:paragraph-rsid="0006ddd1"/>
    </style:style>
    <style:style style:name="P2" style:family="paragraph" style:parent-style-name="Standard">
      <style:paragraph-properties fo:text-align="center" style:justify-single-word="false"/>
      <style:text-properties officeooo:rsid="0006ddd1" officeooo:paragraph-rsid="0006ddd1"/>
    </style:style>
    <style:style style:name="P3" style:family="paragraph" style:parent-style-name="Standard">
      <style:paragraph-properties fo:text-align="justify" style:justify-single-word="false"/>
      <style:text-properties officeooo:rsid="0006ddd1" officeooo:paragraph-rsid="0006ddd1"/>
    </style:style>
    <style:style style:name="P4" style:family="paragraph" style:parent-style-name="Standard">
      <style:paragraph-properties fo:text-align="end" style:justify-single-word="false"/>
      <style:text-properties officeooo:rsid="0006ddd1" officeooo:paragraph-rsid="0006ddd1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06ddd1"/>
    </style:style>
    <style:style style:name="P6" style:family="paragraph" style:parent-style-name="Table_20_Contents">
      <style:paragraph-properties fo:text-align="center" style:justify-single-word="false"/>
      <style:text-properties officeooo:rsid="0006ddd1" officeooo:paragraph-rsid="0006ddd1"/>
    </style:style>
    <style:style style:name="T1" style:family="text">
      <style:text-properties officeooo:rsid="0006ddd1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VISO PER L'AGGIORNAMENTO DEL PIANO TRIENNALE PER LA PREVENZIONE DELLA CORRUZIONE E PROGRAMMA TRIENNALE PER LA TRASPARENZA E L'INTEGRITA' 2016/2018</text:p>
      <text:p text:style-name="P1"/>
      <text:p text:style-name="P1"/>
      <text:p text:style-name="P1">Premesso che:</text:p>
      <text:p text:style-name="P1"/>
      <text:list xml:id="list1123510938963642530" text:style-name="L1">
        <text:list-item>
          <text:p text:style-name="P5"><text:span text:style-name="T1">la legge n.190/2012 concernente “Disposizioni per la prevenzione e la repressione della corruzione e dell’illegalità nella pubblica amministrazione”, prevede l’adozione del Piano Triennale di Prevenzione della Corruzione, di seguito denominato P.T.P.C., da parte di tutte le pubbliche amministrazioni;</text:span></text:p>
        </text:list-item>
        <text:list-item>
          <text:p text:style-name="P5"><text:span text:style-name="T1">il Comune di Vallelunga Pratameno ha adottato il Piano triennale per la prevenzione della corruzione e il Programma triennale per la trasparenza e l'integrità, con atti di Giunta Comunale nn. 12 e 13 del 30 gennaio 2015 pubblicati sul sito www.comune.vallelunga.cl.it nella sezione Amministrazione Trasparente;</text:span></text:p>
        </text:list-item>
        <text:list-item>
          <text:p text:style-name="P5"><text:span text:style-name="T1">entro il 31 gennaio 2016 occorre adottare il nuovo Piano triennale per la prevenzione della corruzione e il Programma triennale per la trasparenza e l'integrità per il triennio 2016/2018;</text:span></text:p>
        </text:list-item>
        <text:list-item>
          <text:p text:style-name="P5"><text:span text:style-name="T1">il Piano Nazionale Anticorruzione, come da delibera ANAC n.72/2013 prevede che per l’elaborazione e/o verifica del Piano triennale per la prevenzione della corruzione le Amministrazioni debbono realizzare delle forme di consultazione con il coinvolgimento di cittadini e di organizzazioni potatrici di interessi collettivi ai fini, tra l’altro, della diffusione delle strategie di prevenzione pianificate e al fine di valutare l’adeguatezza del Piano;</text:span></text:p>
        </text:list-item>
        <text:list-item>
          <text:p text:style-name="P5"><text:span text:style-name="T1">è necessario attivare forme di consultazione per l’aggiornamento e l’adeguamento del Piano triennale per la prevenzione della corruzione e del Programma triennale per la trasparenza e l'integrità per predisporre una strategia di prevenzione più diretta, efficace e trasparente possibile;</text:span></text:p>
        </text:list-item>
        <text:list-item>
          <text:p text:style-name="P5"/>
        </text:list-item>
      </text:list>
      <text:p text:style-name="P1">Tutto ciò premesso, il Comune di Vallelunga Pratameno</text:p>
      <text:p text:style-name="P1"/>
      <text:p text:style-name="P2">AVVISA ed INVITA</text:p>
      <text:p text:style-name="P1"/>
      <text:p text:style-name="P3">tutti i soggetti interessati a trasmettere le proprie osservazioni e proposte relative al Piano triennale per la prevenzione della corruzione e al Programma triennale per la trasparenza e l'integrità, secondo il modello allegato, <text:s/>entro il 31 dicembre 2015 al seguente indirizzo di posta elettronica: comune.vallelunga.cl.it@pec.it oppure via fax al numero 0934/810023.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6">IL SEGRETARIO GENERALE</text:p>
            <text:p text:style-name="P6">Dott. Salvatore GAETANI LISEO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AL COMUNE DI </text:p>
      <text:p text:style-name="P4">VALLELUNGA PRATAMENO</text:p>
      <text:p text:style-name="P4">Via Garibaldi 180</text:p>
      <text:p text:style-name="P1"/>
      <text:p text:style-name="P1"/>
      <text:p text:style-name="P1">OGGETTO: PROPOSTE/OSSERVAZIONI IN MERITO AL PIANO TRIENNALE DI PREVENZIONE DELLA CORRUZIONE ED AL PROGRAMMA TRIENNALE PER LA TRASPARENZA E' L'INTEGRITA'.</text:p>
      <text:p text:style-name="P1"/>
      <text:p text:style-name="P1"/>
      <text:p text:style-name="P1"/>
      <text:p text:style-name="P1">Il sottoscritto___________________________ nato a __________________il </text:p>
      <text:p text:style-name="P1">in qualità di _________________________________________________ <text:s text:c="10"/></text:p>
      <text:p text:style-name="P1">(specificare la tipologia del soggetto portatore di interesse e l’eventuale categoria di appartenenza)</text:p>
      <text:p text:style-name="P1">formula le seguenti osservazioni e /o proposte relative al Piano triennale di Prevenzione e al Piano triennale per la trasparenza del Comune di Vallelunga Pratameno:</text:p>
      <text:p text:style-name="P1"/>
      <text:p text:style-name="P1">OSSERVAZIONI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1">PROPOSTE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1">Informativa per il trattamento dei dati personali</text:p>
      <text:p text:style-name="P3">Il sottoscritto è informato che i dati personali forniti con la presente saranno trattati dal Comune di Vallelunga Pratameno (titolare) esclusivamente per il relativo procedimento e a tal fine il loro conferimento è obbligatorio ( d.lgs n. 196/2003).</text:p>
      <text:p text:style-name="P1"/>
      <text:p text:style-name="P1">DATA<text:tab/><text:tab/><text:tab/><text:tab/><text:tab/><text:tab/><text:tab/><text:tab/><text:tab/><text:tab/> <text:s text:c="6"/>FIRMA</text:p>
      <text:p text:style-name="P1"/>
      <text:p text:style-name="P1">______________________________ 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22:24:32.268000000</meta:creation-date>
    <dc:date>2015-11-26T22:39:00.785000000</dc:date>
    <meta:editing-duration>PT14M28S</meta:editing-duration>
    <meta:editing-cycles>1</meta:editing-cycles>
    <meta:document-statistic meta:table-count="1" meta:image-count="0" meta:object-count="0" meta:page-count="2" meta:paragraph-count="45" meta:word-count="454" meta:character-count="5054" meta:non-whitespace-character-count="4616"/>
    <meta:generator>LibreOffice/5.0.3.2$Windows_x86 LibreOffice_project/e5f16313668ac592c1bfb310f4390624e3dbfb75</meta:generator>
  </office:meta>
</office:document-meta>
</file>