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494e" officeooo:paragraph-rsid="0010494e"/>
    </style:style>
    <style:style style:name="P2" style:family="paragraph" style:parent-style-name="Standard">
      <style:text-properties officeooo:rsid="0010494e" officeooo:paragraph-rsid="0012013c"/>
    </style:style>
    <style:style style:name="P3" style:family="paragraph" style:parent-style-name="Standard">
      <style:text-properties officeooo:rsid="0012013c" officeooo:paragraph-rsid="0012013c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0494e" officeooo:paragraph-rsid="0010494e" style:font-size-asian="16pt" style:font-weight-asian="bold" style:font-size-complex="16pt" style:font-weight-complex="bold"/>
    </style:style>
    <style:style style:name="P5" style:family="paragraph" style:parent-style-name="Standard">
      <style:text-properties fo:font-weight="bold" officeooo:rsid="0010494e" officeooo:paragraph-rsid="0010494e" style:font-weight-asian="bold" style:font-weight-complex="bold"/>
    </style:style>
    <style:style style:name="P6" style:family="paragraph" style:parent-style-name="Standard">
      <style:text-properties officeooo:rsid="0012013c" officeooo:paragraph-rsid="0012013c"/>
    </style:style>
    <style:style style:name="T1" style:family="text">
      <style:text-properties officeooo:rsid="0011fea5"/>
    </style:style>
    <style:style style:name="T2" style:family="text">
      <style:text-properties style:font-name="Calibri" officeooo:rsid="0011fea5" style:font-name-asian="Calibri" style:font-name-complex="Calibri"/>
    </style:style>
    <style:style style:name="T3" style:family="text">
      <style:text-properties officeooo:rsid="0012013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371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’istituto dell’accesso civico</text:p>
      <text:p text:style-name="P1"/>
      <text:p text:style-name="P1"/>
      <text:p text:style-name="P1"/>
      <text:p text:style-name="P5">Come utilizzare l'istituto dell'accesso civico, a chi rivolgersi in caso di ritardo o mancata risposta</text:p>
      <text:p text:style-name="P1"/>
      <text:p text:style-name="P1">L'accesso civico è il diritto di chiunque di chiedere la pubblicazione di documenti, informazioni o dati che il Comune ha l’obbligo di pubblicare sul sito web istituzionale ed è disciplinato dall'art. 5 del Decreto Legislativo 14 marzo 2013, n. 33.</text:p>
      <text:p text:style-name="P1"/>
      <text:p text:style-name="P1">La richiesta di accesso civico può essere presentata da chiunque, non deve essere motivata, è gratuita e deve essere indirizzata al responsabile per l'esercizio dell'accesso civico, che ha l’obbligo di provvedere entro 30 giorni.</text:p>
      <text:p text:style-name="P1"/>
      <text:p text:style-name="P1"><text:span text:style-name="T4">Soggetto delegato</text:span>: Antonino Di Pasquale, responsabile del servizio di segreteria.</text:p>
      <text:p text:style-name="P1"/>
      <text:p text:style-name="P1">La richiesta può essere presentata usando il modulo:</text:p>
      <text:p text:style-name="P3">Modulo_richiesta_accesso_civico.odt</text:p>
      <text:p text:style-name="P1"/>
      <text:p text:style-name="P1">- tramite posta elettronica all’indirizzo di posta istituzionale: info@comune.vallelunga.cl.it</text:p>
      <text:p text:style-name="P1">- tramite posta elettronica certificata (PEC) del Comune<text:tab/>: <text:s text:c="2"/>comune.vallelunga.cl.it@pec..it</text:p>
      <text:p text:style-name="P2">- tramite posta ordinaria all’indirizzo:</text:p>
      <text:p text:style-name="P2"><text:tab/>Al responsabile dell'accesso civico</text:p>
      <text:p text:style-name="P2"><text:tab/>Via Garibaldi 180</text:p>
      <text:p text:style-name="P2"><text:tab/>93010 Vallelunga Pratameno</text:p>
      <text:p text:style-name="P1">- con consegna diretta all’ufficio protocollo del Comune.</text:p>
      <text:p text:style-name="P1"/>
      <text:p text:style-name="P1">Per avere informazioni o effettuare ulteriori segnalazioni scrivere al seguente indirizzo:</text:p>
      <text:p text:style-name="P1"><text:a xlink:type="simple" xlink:href="mailto:a.dipasquale@comune.Vallelunga" text:style-name="Internet_20_link" text:visited-style-name="Visited_20_Internet_20_Link">a.dipasquale@comune.Vallelunga.</text:a><text:a xlink:type="simple" xlink:href="mailto:a.dipasquale@comune.Vallelunga" text:style-name="Internet_20_link" text:visited-style-name="Visited_20_Internet_20_Link"><text:span text:style-name="T5">c</text:span></text:a><text:span text:style-name="T5">l</text:span>.it</text:p>
      <text:p text:style-name="P1">tel. +39 0934 810029</text:p>
      <text:p text:style-name="P1"/>
      <text:p text:style-name="P1"/>
      <text:p text:style-name="P1"/>
      <text:p text:style-name="P5">Soggetto con potere sostitutivo attivabile nei casi di ritardo o mancata risposta</text:p>
      <text:p text:style-name="P1">(Art. 5, comma 4, d.lgs. 33/2013)</text:p>
      <text:p text:style-name="P1"/>
      <text:p text:style-name="P1">Il soggetto al quale è attribuito il potere sostitutivo è il Segretario Generale, responsabile della trasparenza, che provvederà a trasmettere l'istanza di conclusione del procedimento al responsabile dell'accesso civico e contestualmente al cittadino richiedente.</text:p>
      <text:p text:style-name="P1"/>
      <text:p text:style-name="P1">Il Responsabile per la trasparenza (Art. 5, comma 1, d.lgs. 33/2013)</text:p>
      <text:p text:style-name="P1">Il Responsabile per la Trasparenza è il Segretario Generale, individuato dalla Giunta Comunale con le deliberazioni n. 7 del <text:span text:style-name="T1">3</text:span>1 gennaio 201<text:span text:style-name="T1">4</text:span> e n. 12 del 31 gennaio 2014 di adozione del Programma Triennale per la Trasparenza e l’Integrità, rispettivamente per gli anni 2014<text:span text:style-name="T2">-</text:span>2016 e 2015-2017.</text:p>
      <text:p text:style-name="P1"/>
      <text:p text:style-name="P1">Ufficio Segreteria tel: 0934 810029</text:p>
      <text:p text:style-name="P1">E-mail: <text:a xlink:type="simple" xlink:href="mailto:segreteria@comune.vallelunga" text:style-name="Internet_20_link" text:visited-style-name="Visited_20_Internet_20_Link">segreteria@comune.vallelunga</text:a>.cl.it</text:p>
      <text:p text:style-name="P1"/>
      <text:p text:style-name="P2">La richiesta di intervento sostitutivo dovrà essere presentata con il modulo:</text:p>
      <text:p text:style-name="P3">Modulo_richiesta_intervento_sostitutivo.odt</text:p>
      <text:p text:style-name="P1"/>
      <text:p text:style-name="P1"><text:soft-page-break/>- e inoltrata, a scelta, ai seguenti indirizzi di posta elettronica: </text:p>
      <text:p text:style-name="P1"><text:s/></text:p>
      <text:p text:style-name="P1"><text:tab/>comune.vallelunga.cl.it@pec.t</text:p>
      <text:p text:style-name="P1"/>
      <text:p text:style-name="P1"><text:tab/>info@comune.vallelunga.cl.it</text:p>
      <text:p text:style-name="P1"/>
      <text:p text:style-name="P1">- <text:s/>oppure può essere presentata: </text:p>
      <text:p text:style-name="P2"><text:s text:c="6"/>tramite posta ordinaria all’indirizzo: </text:p>
      <text:p text:style-name="P2"><text:tab/>Via Garibaldi 180</text:p>
      <text:p text:style-name="P2"><text:tab/>93010 Vallelunga Pratameno</text:p>
      <text:p text:style-name="P1"/>
      <text:p text:style-name="P1"><text:s text:c="6"/>o con consegna diretta all'ufficio protocollo del comune.</text:p>
      <text:p text:style-name="P1"/>
      <text:p text:style-name="P1">Per avere informazioni o effettuare ulteriori segnalazioni scrivere al seguente indirizzo:</text:p>
      <text:p text:style-name="P1">segreteria@comune.vallelunga.cl.it</text:p>
      <text:p text:style-name="P1">tel. 0934 810029 </text:p>
      <text:p text:style-name="P1"/>
      <text:p text:style-name="P1"/>
      <text:p text:style-name="P1">*************</text:p>
      <text:p text:style-name="P1">Decreto legislativo n. 33/2013 - Art. 5 "Accesso civico"</text:p>
      <text:p text:style-name="P1"/>
      <text:p text:style-name="P1">1. L'obbligo previsto dalla normativa vigente in capo alle pubbliche amministrazioni di</text:p>
      <text:p text:style-name="P1"><text:s text:c="4"/>pubblicare documenti, informazioni o dati comporta il diritto di chiunque di richiedere i</text:p>
      <text:p text:style-name="P1"><text:s text:c="4"/>medesimi, nei casi in cui sia stata omessa la loro pubblicazione.</text:p>
      <text:p text:style-name="P1">2. La richiesta di accesso civico non è sottoposta ad alcuna limitazione quanto alla</text:p>
      <text:p text:style-name="P1"><text:s text:c="4"/>legittimazione soggettiva del richiedente non deve essere motivata, è gratuita e va</text:p>
      <text:p text:style-name="P1"><text:s text:c="4"/>presentata al responsabile della trasparenza dell'amministrazione obbligata alla</text:p>
      <text:p text:style-name="P1"><text:s text:c="4"/>pubblicazione di cui al comma 1 che si pronuncia sulla stessa.</text:p>
      <text:p text:style-name="P1">3. L'amministrazione, entro trenta giorni, procede alla pubblicazione nel sito del documento,</text:p>
      <text:p text:style-name="P1"><text:s text:c="4"/>dell'informazione o del dato richiesto e lo trasmette contestualmente al richiedente, ovvero</text:p>
      <text:p text:style-name="P1"><text:s text:c="4"/>comunica al medesimo l'avvenuta pubblicazione, indicando il collegamento ipertestuale a</text:p>
      <text:p text:style-name="P1"><text:s text:c="4"/>quanto richiesto. Se il documento, l'informazione o il dato richiesti risultano già pubblicati</text:p>
      <text:p text:style-name="P1"><text:s text:c="4"/>nel rispetto della normativa vigente, l'amministrazione indica al richiedente il relativo</text:p>
      <text:p text:style-name="P1"><text:s text:c="4"/>collegamento ipertestuale.</text:p>
      <text:p text:style-name="P1">4. Nei casi di ritardo o mancata risposta il richiedente può ricorrere al titolare del potere <text:s/></text:p>
      <text:p text:style-name="P1"><text:s text:c="4"/>sostitutivo di cui all'articolo 2, comma 9-bis della legge 7 agosto 1990, n. 241, e successive</text:p>
      <text:p text:style-name="P1"><text:s text:c="4"/>modificazioni, che, verificata la sussistenza dell'obbligo di pubblicazione, nei termini di cui al</text:p>
      <text:p text:style-name="P1"><text:s text:c="4"/>comma 9-ter del medesimo articolo, provvede ai sensi del comma 3.</text:p>
      <text:p text:style-name="P1">5. La tutela del diritto di accesso civico è disciplinata dalle disposizioni di cui al decreto</text:p>
      <text:p text:style-name="P1"><text:s text:c="4"/>legislativo 2 luglio 2010, n. 104, così come modificato dal presente decreto.</text:p>
      <text:p text:style-name="P1">6. La richiesta di accesso civico comporta, da parte del Responsabile della trasparenza,</text:p>
      <text:p text:style-name="P1"><text:s text:c="4"/>l'obbligo di segnalazione di cui all' articolo 43, comma 5.</text:p>
      <text:p text:style-name="P1"/>
      <text:p text:style-name="P5">Per approfondire...</text:p>
      <text:p text:style-name="P1">L'accesso civico è un diritto diverso e ulteriore rispetto al diritto di accesso agli atti e ai documenti amministrativi disciplinato dalla Legge n. 241 del 1990 (e dal "Regolamento comunale sul diritto di accesso alle informazioni e alla documentazione amministrativa").</text:p>
      <text:p text:style-name="P1"/>
      <text:p text:style-name="P1">Diversamente da quest'ultimo, infatti, non presuppone un interesse qualificato in capo al soggetto richiedente; e consiste nel chiedere e ottenere gratuitamente che l’Amministrazione fornisca e pubblichi gli atti, i documenti e le informazioni per i quali è prevista la pubblicazione obbligatoria, ma che, per qualsiasi motivo, non siano stati pubblicati sul sito internet istituzionale.</text:p>
      <text:p text:style-name="P1"><text:soft-page-break/></text:p>
      <text:p text:style-name="P1">Il diritto di accesso “ordinario” è invece sottoposto alla necessità di presentare una domanda motivata, che si basi su un interesse qualificato e al pagamento dei diritti di ricerca e riproduzione delle copie dei documenti.</text:p>
      <text:p text:style-name="P1"/>
      <text:p text:style-name="P1">La richiesta di accesso civico può essere presentata da chiunque, non deve essere motivata, è gratuita e va indirizzata al Responsabile della trasparenza o suo delegato, che ha l’obbligo di pronunciarsi su di essa.</text:p>
      <text:p text:style-name="P1">Il Responsabile, dopo aver ricevuto la richiesta, verifica la sussistenza dell'obbligo di pubblicazione e, in caso positivo, provvede alla pubblicazione dei documenti o delle informazioni oggetto della richiesta nella sezione “Amministrazione trasparente” del sito entro 30 giorni. Provvede, inoltre, a dare comunicazione della avvenuta pubblicazione al richiedente, indicando il relativo collegamento ipertestuale.</text:p>
      <text:p text:style-name="P1"/>
      <text:p text:style-name="P1">Se quanto richiesto risulta già pubblicato, ne dà comunicazione al richiedente indicando il relativo collegamento ipertestuale.</text:p>
      <text:p text:style-name="P1"/>
      <text:p text:style-name="P1">“<text:a xlink:type="simple" xlink:href="http://www.anticorruzione.it/portal/public/classic/home/_RisultatoRicerca?id=c2ba14000a778042709ae017c26efa31&amp;search=accesso+civico" text:style-name="Internet_20_link" text:visited-style-name="Visited_20_Internet_20_Link">L'istituto dell’accesso civico</text:a>” - link al sito dell'Autorità Nazionale Anticorruzione (ANA<text:span text:style-name="T3">C</text:span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7:07:30.546000000</meta:creation-date>
    <meta:print-date>2015-03-11T17:42:29.218000000</meta:print-date>
    <dc:date>2015-03-16T13:47:02.750000000</dc:date>
    <meta:editing-duration>PT31M51S</meta:editing-duration>
    <meta:editing-cycles>4</meta:editing-cycles>
    <meta:generator>LibreOffice/4.4.1.2$Windows_x86 LibreOffice_project/45e2de17089c24a1fa810c8f975a7171ba4cd432</meta:generator>
    <meta:document-statistic meta:table-count="0" meta:image-count="0" meta:object-count="0" meta:page-count="3" meta:paragraph-count="69" meta:word-count="850" meta:character-count="6257" meta:non-whitespace-character-count="5386"/>
  </office:meta>
</office:document-meta>
</file>